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NoSpacing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NoSpacing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NoSpacing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" style:parent-style-name="NoSpacing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NoSpacing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 of the parts of this letter in bold will need to be changed or deleted so that they are relevant to your situation.</text:p>
      <text:p text:style-name="Normal"/>
      <text:p text:style-name="P2">(Your address and contact details)</text:p>
      <text:p text:style-name="Normal"/>
      <text:p text:style-name="P3">{Name of Headteacher}</text:p>
      <text:p text:style-name="P4"/>
      <text:p text:style-name="P5">{Name of School}</text:p>
      <text:p text:style-name="P6"/>
      <text:p text:style-name="P7">{Address School}</text:p>
      <text:p text:style-name="Normal"/>
      <text:p text:style-name="P8">{Date}</text:p>
      <text:p text:style-name="P9"/>
      <text:p text:style-name="P10">For the attention of {insert name Headteacher}</text:p>
      <text:p text:style-name="Normal">Subject:<text:s/>Follow-up<text:s/>request for a Reasonable Adjustment in the provision of<text:s/><text:span text:style-name="T11">{child’s name}</text:span><text:s/>Free School Meals entitlement.</text:p>
      <text:p text:style-name="Normal">Dear (<text:span text:style-name="T12">Name of Head Teacher</text:span>)</text:p>
      <text:p text:style-name="Normal">I appreciate that as headteacher of<text:s/><text:span text:style-name="T13">(name of school)</text:span><text:span text:style-name="T14"><text:s/></text:span>you may not have come across a request for reasonable adjustments<text:s/>to made be<text:s/>in the provision of free school meals before. However, the law<text:s/>sets out in<text:s/>Section 512 of the Education Act 1996,<text:s/>a statutory legal<text:s/>duty on maintained schools, academies and free schools to provide Free School Meals to pupils of all ages who meet the criteria.</text:p>
      <text:p text:style-name="Normal">This legal duty must extend to all those who meet the eligibility criteria who are on the school roll. This means that as<text:span text:style-name="T15"><text:s/>(your child’s name)</text:span><text:span text:style-name="T16"><text:s/></text:span>is on the school roll<text:s/>but cannot<text:s/><text:span text:style-name="T17">(access or eat)</text:span><text:span text:style-name="T18">( his/her/their)</text:span><text:span text:style-name="T19"><text:s/>school meal<text:s/></text:span><text:span text:style-name="T20">because of<text:s/></text:span><text:span text:style-name="T21"><text:s/></text:span><text:span text:style-name="T22">(</text:span><text:span text:style-name="T23">describe<text:s/></text:span><text:span text:style-name="T24">your child’s<text:s/></text:span><text:span text:style-name="T25"><text:s/>disability go into as or as little much detai</text:span><text:span text:style-name="T26">l</text:span><text:span text:style-name="T27"><text:s/>as you want</text:span><text:span text:style-name="T28">)<text:s/></text:span><text:span text:style-name="T29">the school<text:s/></text:span><text:span text:style-name="T30">is</text:span><text:span text:style-name="T31"><text:s/>in breach of<text:s/></text:span><text:span text:style-name="T32">its</text:span><text:span text:style-name="T33"><text:s/>legal duty</text:span><text:span text:style-name="T34">.<text:s/></text:span></text:p>
      <text:p text:style-name="Normal">Additionally, the school is also failing in its duty to make reasonable adjustments for<text:s/><text:span text:style-name="T35">(your child’s name)</text:span>.<text:s/>Under section 20 of the Equality Act 2010 you have a duty to make reasonable adjustments to a provision, criteria or practice or a physical feature which places a person at a substantial disadvantage due to their disability. A failure to make a reasonable adjustment is unlawful and amounts to discrimination.</text:p>
      <text:p text:style-name="Normal">The Minister<text:s/>of State<text:s/>for Schools, Nick Gibbs confirmed in May 2023 in a written letter<text:s/>that Free School Meal “provision could, for example, take the form of lunch parcels or vouchers”.<text:s/></text:p>
      <text:p text:style-name="Normal">Many schools are now providing<text:s/>such alternatives as<text:s/>reasonable adjustments<text:s/>and are therefore complying with current law.<text:s/></text:p>
      <text:p text:style-name="Normal">I am formally requesting<text:s/>once more<text:s/>that<text:s/>you<text:s/>make an adjustment by providing<text:s/><text:span text:style-name="T36">(</text:span><text:span text:style-name="T37">Child’s Name</text:span><text:span text:style-name="T38">)</text:span><text:span text:style-name="T39"><text:s/></text:span>with a weekly supermarket voucher<text:s/>as an equitable alternative to<text:s/>(her/his/their)<text:s/>free school meal entitlement. This adjustment will bring<text:span text:style-name="T40"><text:s/>(</text:span><text:span text:style-name="T41">name of child</text:span><text:span text:style-name="T42">’s</text:span><text:span text:style-name="T43"><text:s/>school</text:span><text:span text:style-name="T44">)</text:span><text:span text:style-name="T45"><text:s/></text:span><text:span text:style-name="T46">in compliance with UK law.<text:s/></text:span></text:p>
      <text:p text:style-name="Normal">I look forward to receiving your response in writing as soon as possible but no later than 14 days from receipt of this email.</text:p>
      <text:p text:style-name="Normal"/>
      <text:p text:style-name="Normal">Yours sincerely,</text:p>
      <text:p text:style-name="Normal"/>
      <text:p text:style-name="Normal"><text:span text:style-name="T47">{Your Name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mogen Steele</meta:initial-creator>
    <dc:creator>Imogen Steele</dc:creator>
    <meta:creation-date>2023-05-23T12:30:00Z</meta:creation-date>
    <dc:date>2023-05-23T13:51:00Z</dc:date>
    <meta:template xlink:href="Normal" xlink:type="simple"/>
    <meta:editing-cycles>2</meta:editing-cycles>
    <meta:editing-duration>PT2820S</meta:editing-duration>
    <meta:document-statistic meta:page-count="2" meta:paragraph-count="4" meta:word-count="348" meta:character-count="2334" meta:row-count="16" meta:non-whitespace-character-count="1990"/>
  </office:meta>
</office:document-meta>
</file>