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Spacing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All of the parts of this letter in bold will need to be changed or deleted so that they are relevant to your situation.</text:p>
      <text:p text:style-name="P2">(Your address and contact details)</text:p>
      <text:p text:style-name="Normal"/>
      <text:p text:style-name="P3">{Name of Headteacher}</text:p>
      <text:p text:style-name="P4"/>
      <text:p text:style-name="P5">{Name of School}</text:p>
      <text:p text:style-name="P6"/>
      <text:p text:style-name="P7">{Address School}</text:p>
      <text:p text:style-name="Normal"/>
      <text:p text:style-name="P8">{Date}</text:p>
      <text:p text:style-name="P9"/>
      <text:p text:style-name="P10">For the<text:s/>attention of {insert name Headteacher}</text:p>
      <text:p text:style-name="Normal">Subject:<text:s/>Request for<text:s/>Reasonable Adjustments<text:s/>in the provision of<text:s/><text:span text:style-name="T11">{child’s name}</text:span><text:s/>Free School Meals entitlement.</text:p>
      <text:p text:style-name="Normal">Dear (<text:span text:style-name="T12">Name of Head Teacher</text:span>)</text:p>
      <text:p text:style-name="Normal">I<text:s/>writing to request that reasonable<text:s/>adjustments are<text:s/>made in the provision of<text:s/><text:span text:style-name="T13">(child’s name)</text:span><text:s/>Free<text:s/>School<text:s/>Meals in the form of supermarket food vouchers.</text:p>
      <text:p text:style-name="Normal">The law sets out in Section 512 of the Education Act 1996<text:s/>a statutory legal duty on maintained schools, academies and free schools to provide Free School Meals to pupils of all ages who meet the criteria.</text:p>
      <text:p text:style-name="Normal"><text:s/>This legal duty must extend to all those who meet the eligibility criteria who are on the school roll. This means that as<text:span text:style-name="T14"><text:s/>(</text:span><text:span text:style-name="T15">child’s name)<text:s/></text:span>is on the school roll but cannot<text:s/><text:span text:style-name="T16">(access or<text:s/></text:span><text:span text:style-name="T17">eat)( his/her/their)</text:span><text:span text:style-name="T18"><text:s/>school meal because of<text:s/></text:span><text:span text:style-name="T19"><text:s/></text:span><text:span text:style-name="T20">(describe your child’s <text:s/>disability</text:span><text:span text:style-name="T21">,</text:span><text:span text:style-name="T22"><text:s/>go into as<text:s/></text:span><text:span text:style-name="T23">much<text:s/></text:span><text:span text:style-name="T24">or as little</text:span><text:span text:style-name="T25"><text:s/>detail as you want)<text:s/></text:span><text:span text:style-name="T26">the school is in breach of its legal duty.<text:s/></text:span></text:p>
      <text:p text:style-name="Normal">Additionally, the school is<text:s/>failing in its duty to make reasonable adjustments for<text:s/><text:span text:style-name="T27">(your child’s name)</text:span>. Under section 20 of the Equality Act 2010 you have a duty to make reasonable adjustments to a provision, criteria or practice or a physical feature which places a person at a substantial disadvantage due to their disability. A failure to make a reasonable adjustment is unlawful and amounts to discrimination.</text:p>
      <text:p text:style-name="P28"><text:a xlink:href="https://assets.publishing.service.gov.uk/media/65fdad5965ca2f00117da947/Free_school_meals.pdf" office:target-frame-name="_top" xlink:show="replace"><text:span text:style-name="Hyperlink">The Department for Education Free School Meal Guidance March 2024</text:span></text:a><text:s/>explicitly states the legal duty on schools to make reasonable adjustments in the provision of free school meals for disabled children on pages 10-12. It also sets out clear expectations on what schools should do to comply with the Equality Act 2010 in the delivery of school lunches.<text:s/></text:p>
      <text:p text:style-name="P29"/>
      <text:p text:style-name="Normal">I am<text:s/>therefore asking the school to provide<text:s/><text:s/><text:span text:style-name="T30">(</text:span><text:span text:style-name="T31">Child’s Name)</text:span><text:span text:style-name="T32"><text:s/></text:span>with a weekly supermarket voucher as an equitable alternative to (her/his/their) free school meal entitlement. This adjustment will bring<text:span text:style-name="T33"><text:s/>(name of child’s school)<text:s/></text:span><text:span text:style-name="T34">in</text:span><text:span text:style-name="T35">to</text:span><text:span text:style-name="T36"><text:s/>compliance with UK law.<text:s/></text:span></text:p>
      <text:p text:style-name="Normal">I look forward to receiving your response in writing as soon as possible but no later than 14 days from receipt of this email.</text:p>
      <text:p text:style-name="Normal">Yours sincerely,</text:p>
      <text:soft-page-break/>
      <text:p text:style-name="Normal"><text:span text:style-name="T37">{Your Name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ogen Steele</meta:initial-creator>
    <dc:creator>Imogen Steele</dc:creator>
    <meta:creation-date>2024-03-26T08:26:00Z</meta:creation-date>
    <dc:date>2024-03-26T09:20:00Z</dc:date>
    <meta:template xlink:href="Normal" xlink:type="simple"/>
    <meta:editing-cycles>3</meta:editing-cycles>
    <meta:editing-duration>PT660S</meta:editing-duration>
    <meta:document-statistic meta:page-count="2" meta:paragraph-count="4" meta:word-count="359" meta:character-count="2404" meta:row-count="17" meta:non-whitespace-character-count="2049"/>
  </office:meta>
</office:document-meta>
</file>